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Aan het Kanaal 1, 6097 NP te Heel / Maasgouw / verzonden op 30 januari 2019 / het realiseren van een mobiele torenkraam op rails en een betonnen kadewand</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7 februari 2019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62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Aan het Kanaal 1, 6097 NP te Heel / Maasgouw / verzonden op 30 januari 2019 / het realiseren van een mobiele torenkraam op rails en een betonnen kade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629</meta:user-defined>
    <meta:user-defined meta:name="OVERHEIDop.GmbID/DC.identifier">gmb-2019-27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