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, Veiligheidsmarkt, 23 november 2019 van 10.00 – 16.00 uur, Elektraweg 3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1 november 2019</text:p>
            <text:p text:style-name="common-al"/>
            <text:p text:style-name="common-al">
            <text:span text:style-name="nadrukvet"> Verleende vergunningen: </text:span>
          </text:p>
            <text:p text:style-name="common-al"/>
            <text:p text:style-name="common-al"> Evenementen </text:p>
            <text:list text:style-name="id1-3-2-1-1-6">
              <text:list-item text:style-override="id1-3-2-1-1-6-1">
                <text:number>•</text:number>
                <text:p text:style-name="al">Gemeente Maassluis, Veiligheidsmarkt op 23 november 2019 van 10.00 – 16.00 uur, Elektraweg 3 (4-11-2019) alle postcodes</text:p>
              </text:list-item>
            </text:list>
            <text:p text:style-name="common-al">  </text:p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76289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289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289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Cultuur en recreatie | Organisatie en beleid</meta:user-defined>
    <dc:language>nl</dc:language>
    <meta:user-defined meta:name="OVERHEID.EPSG28992/DC.spatial">76600 438045</meta:user-defined>
    <meta:user-defined meta:name="DC.title">Verleende evenementenvergunning, Veiligheidsmarkt, 23 november 2019 van 10.00 – 16.00 uur, Elektraweg 3, Maassluis</meta:user-defined>
    <meta:user-defined meta:name="OVERHEID.PostcodeHuisnummer/OVERHEIDop.postcodeHuisnummer">3144CB 3</meta:user-defined>
    <meta:user-defined meta:name="OVERHEIDop.straatnaam">Elektraweg</meta:user-defined>
    <meta:user-defined meta:name="OVERHEIDop.woonplaats">Maassluis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6289</meta:user-defined>
    <meta:user-defined meta:name="OVERHEIDop.GmbID/DC.identifier">gmb-2019-276289</meta:user-defined>
    <meta:user-defined meta:name="OVERHEIDop.versieInformatie"/>
  </office:meta>
</office:document-meta>
</file>