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, Ruiterburg Halve Maassluis, 19 januari 2020 van 13.00 – 15.30 uur, Atletiekverenging Waterweg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11 november 2019</text:p>
            <text:p text:style-name="common-al"/>
            <text:p text:style-name="common-al">
            <text:span text:style-name="nadrukvet"> Verleende vergunningen: </text:span>
          </text:p>
            <text:p text:style-name="common-al"/>
            <text:p text:style-name="common-al"> Evenementen </text:p>
            <text:list text:style-name="id1-3-2-1-1-6">
              <text:list-item text:style-override="id1-3-2-1-1-6-1">
                <text:number>•</text:number>
                <text:p text:style-name="al">Atletiekverenging Waterweg, Ruiterburg Halve Maassluis op 19 januari 2020 van 13.00 – 15.30 uur  (8-11-2019) alle postcodes</text:p>
              </text:list-item>
            </text:list>
            <text:p text:style-name="common-al">  </text:p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276288</text:span><text:line-break/><text:date style:data-style-name="dag" text:fixed="true" text:date-value="2019-11-14"/><text:line-break/><text:date style:data-style-name="jaar" text:fixed="true" text:date-value="2019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6288</text:span><text:date style:data-style-name="nicedate" text:fixed="true" text:date-value="2019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6288</text:span><text:date style:data-style-name="nicedate" text:fixed="true" text:date-value="2019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Maasslui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/OVERHEID.category">Cultuur en recreatie | Organisatie en beleid</meta:user-defined>
    <dc:language>nl</dc:language>
    <meta:user-defined meta:name="OVERHEID.EPSG28992/DC.spatial">75068 439963</meta:user-defined>
    <meta:user-defined meta:name="DC.title">Verleende evenementenvergunning, Ruiterburg Halve Maassluis, 19 januari 2020 van 13.00 – 15.30 uur, Atletiekverenging Waterweg, Maassluis</meta:user-defined>
    <meta:user-defined meta:name="OVERHEID.PostcodeHuisnummer/OVERHEIDop.postcodeHuisnummer">3146TA 471</meta:user-defined>
    <meta:user-defined meta:name="OVERHEIDop.straatnaam">Dr. Albert Schweitzerdreef</meta:user-defined>
    <meta:user-defined meta:name="OVERHEIDop.woonplaats">Maassluis</meta:user-defined>
    <meta:user-defined meta:name="DCTERMS.W3CDTF/DCTERMS.available">2019-11-14</meta:user-defined>
    <meta:user-defined meta:name="DCTERMS.W3CDTF/OVERHEIDop.jaargang">2019</meta:user-defined>
    <meta:user-defined meta:name="OVERHEIDop.publicationIssue">276288</meta:user-defined>
    <meta:user-defined meta:name="OVERHEIDop.GmbID/DC.identifier">gmb-2019-276288</meta:user-defined>
    <meta:user-defined meta:name="OVERHEIDop.versieInformatie"/>
  </office:meta>
</office:document-meta>
</file>