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20 te Westerbroek, Melding Activiteitenbesluit  Z2019-0001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nergieweg 20, 9608 PZ te Westerbroek, Asfalt Productie Westerbroek B.V., veranderingsmelding voor het bouwen van een overkapping 12 november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28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8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8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12 576974</meta:user-defined>
    <meta:user-defined meta:name="DC.title">Energieweg 20 te Westerbroek, Melding Activiteitenbesluit  Z2019-00011087</meta:user-defined>
    <meta:user-defined meta:name="OVERHEID.PostcodeHuisnummer/OVERHEIDop.postcodeHuisnummer">9608PZ 20</meta:user-defined>
    <meta:user-defined meta:name="OVERHEIDop.straatnaam">Energieweg</meta:user-defined>
    <meta:user-defined meta:name="OVERHEIDop.woonplaats">Wester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84</meta:user-defined>
    <meta:user-defined meta:name="OVERHEIDop.GmbID/DC.identifier">gmb-2019-276284</meta:user-defined>
    <meta:user-defined meta:name="OVERHEIDop.versieInformatie"/>
  </office:meta>
</office:document-meta>
</file>