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ijsstraat 2, 2019-09828, plaatsen dakkapel 2e verdieping voorzijde, 9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28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8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8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2 486845</meta:user-defined>
    <meta:user-defined meta:name="DC.title">Haarlem, ingekomen aanvraag omgevingsvergunning  Anijsstraat 2, 2019-09828, plaatsen dakkapel 2e verdieping voorzijde, 9 november 2019 De bovenstaande aanvraag is binnengekomen, deze ligt niet ter inzage en is niet digitaal te volgen.</meta:user-defined>
    <meta:user-defined meta:name="OVERHEID.PostcodeHuisnummer/OVERHEIDop.postcodeHuisnummer">2034MK 2</meta:user-defined>
    <meta:user-defined meta:name="OVERHEIDop.straatnaam">Anijs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6280</meta:user-defined>
    <meta:user-defined meta:name="OVERHEIDop.GmbID/DC.identifier">gmb-2019-276280</meta:user-defined>
    <meta:user-defined meta:name="OVERHEIDop.versieInformatie"/>
  </office:meta>
</office:document-meta>
</file>