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ek 16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41</text:p>
            <text:p text:style-name="common-al">Meldingsdatum: 5 november 2019</text:p>
            <text:p text:style-name="common-al">Omschrijving: Hoek 16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27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99.54 369533</meta:user-defined>
    <meta:user-defined meta:name="DC.title">Ingekomen sloopmelding, Hoek 16 in Bergeijk, slopen en asbest verwijderen van een woning</meta:user-defined>
    <meta:user-defined meta:name="OVERHEID.PostcodeHuisnummer/OVERHEIDop.postcodeHuisnummer">5571GK 16</meta:user-defined>
    <meta:user-defined meta:name="OVERHEIDop.straatnaam">Hoek</meta:user-defined>
    <meta:user-defined meta:name="OVERHEIDop.woonplaats">Bergeij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78</meta:user-defined>
    <meta:user-defined meta:name="OVERHEIDop.GmbID/DC.identifier">gmb-2019-276278</meta:user-defined>
    <meta:user-defined meta:name="OVERHEIDop.versieInformatie"/>
  </office:meta>
</office:document-meta>
</file>