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ipi en Pan van 23 tot en met 29 december 2019</text:p>
            <text:p text:style-name="common-al"/>
            <text:p text:style-name="common-al">Ons kenmerk: 00290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7 december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90EVK18/7417316</meta:user-defined>
    <meta:user-defined meta:name="DCTERMS.abstract">Pipi &amp; Pan van 23 tot en met 29 december 2019</meta:user-defined>
    <dc:language>nl</dc:language>
    <meta:user-defined meta:name="OVERHEID.EPSG28992/DC.spatial">79156.895 452419.308</meta:user-defined>
    <meta:user-defined meta:name="DC.title">Evenementenvergunning - Aangevraagde evenementenvergunning klein, Zuiderpark te Den Haag</meta:user-defined>
    <meta:user-defined meta:name="OVERHEID.PostcodeHuisnummer/OVERHEIDop.postcodeHuisnummer">2533ST 70</meta:user-defined>
    <meta:user-defined meta:name="OVERHEIDop.straatnaam">Henriëtte Roland Holstweg</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254</meta:user-defined>
    <meta:user-defined meta:name="OVERHEIDop.GmbID/DC.identifier">gmb-2019-276254</meta:user-defined>
    <meta:user-defined meta:name="OVERHEIDop.versieInformatie"/>
  </office:meta>
</office:document-meta>
</file>