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uterbrugweg 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uterbrugweg 9 in Geldrop</text:p>
            <text:p text:style-name="common-al">Datum ontvangst: 11 november 2019</text:p>
            <text:p text:style-name="common-al">Omschrijving: het realiseren van een aan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82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625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5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5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981.49 380258.58</meta:user-defined>
    <meta:user-defined meta:name="DC.title">Kennisgeving ontvangst aanvraag omgevingsvergunning Houterbrugweg 9 in Geldrop</meta:user-defined>
    <meta:user-defined meta:name="OVERHEID.PostcodeHuisnummer/OVERHEIDop.postcodeHuisnummer">5664EV 9</meta:user-defined>
    <meta:user-defined meta:name="OVERHEIDop.straatnaam">Houterbrugweg</meta:user-defined>
    <meta:user-defined meta:name="OVERHEIDop.woonplaats">Geldrop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6251</meta:user-defined>
    <meta:user-defined meta:name="OVERHEIDop.GmbID/DC.identifier">gmb-2019-276251</meta:user-defined>
    <meta:user-defined meta:name="OVERHEIDop.versieInformatie"/>
  </office:meta>
</office:document-meta>
</file>