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Het Kaar 25 in Bergeijk, verwijderen van asbesthoudende materialen van een meterk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672</text:p>
            <text:p text:style-name="common-al">Meldingsdatum: 9 november 2019</text:p>
            <text:p text:style-name="common-al">Omschrijving: Het Kaar 25 in Bergeijk, verwijderen van asbesthoudende materialen van een meterkast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6243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4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4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026 370013</meta:user-defined>
    <meta:user-defined meta:name="DC.title">Ingekomen sloopmelding, Het Kaar 25 in Bergeijk, verwijderen van asbesthoudende materialen van een meterkast</meta:user-defined>
    <meta:user-defined meta:name="OVERHEID.PostcodeHuisnummer/OVERHEIDop.postcodeHuisnummer">5571RW 25</meta:user-defined>
    <meta:user-defined meta:name="OVERHEIDop.straatnaam">Het Kaar</meta:user-defined>
    <meta:user-defined meta:name="OVERHEIDop.woonplaats">Bergeijk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243</meta:user-defined>
    <meta:user-defined meta:name="OVERHEIDop.GmbID/DC.identifier">gmb-2019-276243</meta:user-defined>
    <meta:user-defined meta:name="OVERHEIDop.versieInformatie"/>
  </office:meta>
</office:document-meta>
</file>