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Sportlaan 3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Lisse bekend dat zij op 28 oktober 2019 een aanvraag voor het stellen van maatwerkvoorschriften op grond van de Activiteitenbesluit heeft ontvangen voor de locatie Sportlaan 3 te Lisse. </text:p>
            <text:p text:style-name="common-al">De aanvraag betreft een verzoek om ontheffing van de verplichting tot het hebben van een vetafscheider en slibvangput.</text:p>
            <text:p text:style-name="common-al">Op grond van het bepaalde in artikel 3.131 lid 5 van het Activiteitenbesluit kunnen maatwerkvoorschriften worden gesteld.</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623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19214136</meta:user-defined>
    <meta:user-defined meta:name="DCTERMS.abstract">Aanvraag Wet milieubeheer – Sportlaan 3 te Lisse</meta:user-defined>
    <dc:language>nl</dc:language>
    <meta:user-defined meta:name="OVERHEID.EPSG28992/DC.spatial">99023 475244</meta:user-defined>
    <meta:user-defined meta:name="DC.title">Aanvraag Wet milieubeheer – Sportlaan 3 te Lisse</meta:user-defined>
    <meta:user-defined meta:name="OVERHEID.PostcodeHuisnummer/OVERHEIDop.postcodeHuisnummer">2161VA 3</meta:user-defined>
    <meta:user-defined meta:name="OVERHEIDop.straatnaam">Sportlaan</meta:user-defined>
    <meta:user-defined meta:name="OVERHEIDop.woonplaats">Lisse</meta:user-defined>
    <meta:user-defined meta:name="DCTERMS.W3CDTF/DCTERMS.available">2019-11-19</meta:user-defined>
    <meta:user-defined meta:name="DCTERMS.W3CDTF/OVERHEIDop.jaargang">2019</meta:user-defined>
    <meta:user-defined meta:name="OVERHEIDop.publicationIssue">276235</meta:user-defined>
    <meta:user-defined meta:name="OVERHEIDop.GmbID/DC.identifier">gmb-2019-276235</meta:user-defined>
    <meta:user-defined meta:name="OVERHEIDop.versieInformatie"/>
  </office:meta>
</office:document-meta>
</file>