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gesloten bodemenergiesysteem buiten inrichtingen, op de Baant 28, 6112 B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5 november 2019 van HMB. B.V, op de Baant 28, 6112 BA te Sint Joos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</text:p>
            <text:p text:style-name="common-al">Echt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23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1053 347580</meta:user-defined>
    <meta:user-defined meta:name="DC.title">Melding aanleg gesloten bodemenergiesysteem buiten inrichtingen, op de Baant 28, 6112 BA, Sint Joost</meta:user-defined>
    <meta:user-defined meta:name="OVERHEID.PostcodeHuisnummer/OVERHEIDop.postcodeHuisnummer">6112BA 32</meta:user-defined>
    <meta:user-defined meta:name="OVERHEIDop.straatnaam">Op de Baant</meta:user-defined>
    <meta:user-defined meta:name="OVERHEIDop.woonplaats">Sint Joos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34</meta:user-defined>
    <meta:user-defined meta:name="OVERHEIDop.GmbID/DC.identifier">gmb-2019-276234</meta:user-defined>
    <meta:user-defined meta:name="OVERHEIDop.versieInformatie"/>
  </office:meta>
</office:document-meta>
</file>