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47 Intrekking Borgstede 1 en 3,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2 november 2019 hebben besloten dat, op grond van de Wet basisregistratie adressen en gebouwen en de Verordening naamgeving en nummering (adressen), aan het pand kadastraal gelegen Jutphaas C 636, de volgende adressen worden ingetrokken:</text:p>
            <text:p text:style-name="common-al">Borgstede 1 en 3</text:p>
            <text:p text:style-name="tussenkopcur">Inzagetermijn</text:p>
            <text:p text:style-name="common-al">Vanaf 14 november 2019 tot en met 27 december 2019 ligt het besluit nr. 447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622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2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2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3647 449084</meta:user-defined>
    <meta:user-defined meta:name="DC.title">Adresbesluit nr. 447 Intrekking Borgstede 1 en 3, burgemeester en wethouders gemeente Nieuwegein;</meta:user-defined>
    <meta:user-defined meta:name="OVERHEID.PostcodeHuisnummer/OVERHEIDop.postcodeHuisnummer">3431JV 1</meta:user-defined>
    <meta:user-defined meta:name="OVERHEIDop.straatnaam">Borgstede</meta:user-defined>
    <meta:user-defined meta:name="OVERHEIDop.woonplaats">Nieuwegein</meta:user-defined>
    <meta:user-defined meta:name="DCTERMS.W3CDTF/DCTERMS.available">2019-11-14</meta:user-defined>
    <meta:user-defined meta:name="DCTERMS.W3CDTF/OVERHEIDop.jaargang">2019</meta:user-defined>
    <meta:user-defined meta:name="OVERHEIDop.publicationIssue">276229</meta:user-defined>
    <meta:user-defined meta:name="OVERHEIDop.GmbID/DC.identifier">gmb-2019-276229</meta:user-defined>
    <meta:user-defined meta:name="OVERHEIDop.versieInformatie"/>
  </office:meta>
</office:document-meta>
</file>