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tzema Bosweg 57: verleende omgevingsvergunning,  uitbreid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Ritzema Bosweg 57, 6706 BC  uitbreiden woning, 2018W3046, verzonden 28-01-2019</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622</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22</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22</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tzema Bosweg 57: verleende omgevingsvergunning,  uitbreiden woning,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622</meta:user-defined>
    <meta:user-defined meta:name="OVERHEIDop.GmbID/DC.identifier">gmb-2019-276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BC 57</meta:user-defined>
    <meta:user-defined meta:name="OVERHEIDop.woonplaats">Wageningen</meta:user-defined>
    <meta:user-defined meta:name="OVERHEIDop.straatnaam">Ritzema Bos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070 442532</meta:user-defined>
    <meta:user-defined meta:name="OVERHEIDop.versieInformatie"/>
  </office:meta>
</office:document-meta>
</file>