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Bekendmaking besluit m.e.r. beoordeling, Asschatterweg 6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besluit m.e.r. beoordeling Asschatterweg 64 A in Leusden.</text:span>
            </text:span>
          </text:p>
            <text:p text:style-name="common-al">Burgemeester en Wethouders van de gemeente Leusden hebben op 11 juni 2019 een aanmeldingsnotitie ontvangen van J.J. Wolswinkel B.V. te Leusden in het kader van Wet milieubeheer voor het wijzigen van een inrichting ten behoeve van de productie van veevoer. Het betreft de wijziging van een installatie voor de productie van veevoer met een capaciteit van 50 ton per dag of meer. Binnen de inrichting worden tevens kunstmest, zakgoed, premixen en balen hooi/stro/zaagsel opgeslagen. Daarnaast zijn binnen de inrichting  </text:p>
            <text:p text:style-name="common-al">een bedrijfswoning, winkel met magazijn, inclusief kantine en kantoorruimtes aanwezig. De inrichting is gelegen aan de Asschatterweg 64 A in Leusden en heeft zaakkenmerk Z-VERG-2019-4174.</text:p>
            <text:p text:style-name="common-al">
            <text:span text:style-name="nadrukvet">Vervolgprocedure</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 kunnen hun bezwaren tegen het besluit kenbaar maken in het kader van de wettelijke procedure ten behoeve waarvan het m.e.r.-beoordelingsbesluit is genomen, in dit geval de procedure voor een omgevingsvergunning.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621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1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1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Natuur en milieu | Organisatie en beleid</meta:user-defined>
    <dc:language>nl</dc:language>
    <meta:user-defined meta:name="OVERHEID.EPSG28992/DC.spatial">160672 459769</meta:user-defined>
    <meta:user-defined meta:name="DC.title">Gemeente Leusden, Bekendmaking besluit m.e.r. beoordeling, Asschatterweg 64a</meta:user-defined>
    <meta:user-defined meta:name="OVERHEID.PostcodeHuisnummer/OVERHEIDop.postcodeHuisnummer">3831JW 64a</meta:user-defined>
    <meta:user-defined meta:name="OVERHEIDop.straatnaam">Asschatterweg</meta:user-defined>
    <meta:user-defined meta:name="OVERHEIDop.woonplaats">Leusden</meta:user-defined>
    <meta:user-defined meta:name="DCTERMS.W3CDTF/DCTERMS.available">2019-11-14</meta:user-defined>
    <meta:user-defined meta:name="DCTERMS.W3CDTF/OVERHEIDop.jaargang">2019</meta:user-defined>
    <meta:user-defined meta:name="OVERHEIDop.publicationIssue">276214</meta:user-defined>
    <meta:user-defined meta:name="OVERHEIDop.GmbID/DC.identifier">gmb-2019-276214</meta:user-defined>
    <meta:user-defined meta:name="OVERHEIDop.versieInformatie"/>
  </office:meta>
</office:document-meta>
</file>