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nstein (Muiderslot nabij15)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oprichten van 20 woningen en 9 appartementen op locatie Loevenstein (Muiderslot nabij15) in Hengelo. De aanvraag is geregistreerd onder zaaknummer O-2019-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2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evenstein (Muiderslot nabij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621</meta:user-defined>
    <meta:user-defined meta:name="OVERHEIDop.GmbID/DC.identifier">gmb-2019-2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84.26 480382.72</meta:user-defined>
    <meta:user-defined meta:name="OVERHEIDop.versieInformatie"/>
  </office:meta>
</office:document-meta>
</file>