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Genestetweg 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bben we een aanvraag voor het kappen van 1 boom op De Genestetweg 6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620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06 491162</meta:user-defined>
    <meta:user-defined meta:name="DC.title">Aanvraag kapvergunning De Genestetweg 6 in Bloemendaal</meta:user-defined>
    <meta:user-defined meta:name="OVERHEID.PostcodeHuisnummer/OVERHEIDop.postcodeHuisnummer">2061VB 6</meta:user-defined>
    <meta:user-defined meta:name="OVERHEIDop.straatnaam">De Genestetweg</meta:user-defined>
    <meta:user-defined meta:name="OVERHEIDop.woonplaats">Bloemendaa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01</meta:user-defined>
    <meta:user-defined meta:name="OVERHEIDop.GmbID/DC.identifier">gmb-2019-276201</meta:user-defined>
    <meta:user-defined meta:name="OVERHEIDop.versieInformatie"/>
  </office:meta>
</office:document-meta>
</file>