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oor de verkoop van oliebollen en dergelijke i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van Ravensberg, Haelen: Standplaatsvergunning voor de verkoop van oliebollen en dergelijke in Haelen op het Raadhuisplein van 31 oktober 2019 tot en met 31-12-2019. Verzenddatum 24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62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oor de verkoop van oliebollen en dergelijke in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20</meta:user-defined>
    <meta:user-defined meta:name="OVERHEIDop.GmbID/DC.identifier">gmb-2019-276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B</meta:user-defined>
    <meta:user-defined meta:name="OVERHEIDop.woonplaats">Haelen</meta:user-defined>
    <meta:user-defined meta:name="OVERHEIDop.straatnaam">Raadhui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36 360900</meta:user-defined>
    <meta:user-defined meta:name="OVERHEIDop.versieInformatie"/>
  </office:meta>
</office:document-meta>
</file>