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Kerspel 17 in Vorden, het saneren van de asbest lijmlaag van de vloer van de bijkeuken</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Bronckhorst een melding ontvangen voor het saneren van de asbest lijmlaag van de vloer van de bijkeuken aan de het Kerspel 17 in Vorden. De melding is geregistreerd onder kenmerk 187632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1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87 458368</meta:user-defined>
    <meta:user-defined meta:name="DC.title">sloopmelding: het Kerspel 17 in Vorden, het saneren van de asbest lijmlaag van de vloer van de bijkeuken</meta:user-defined>
    <meta:user-defined meta:name="OVERHEID.PostcodeHuisnummer/OVERHEIDop.postcodeHuisnummer">7251CT 17</meta:user-defined>
    <meta:user-defined meta:name="OVERHEIDop.straatnaam">Het Kerspel</meta:user-defined>
    <meta:user-defined meta:name="OVERHEIDop.woonplaats">Vorden</meta:user-defined>
    <meta:user-defined meta:name="DCTERMS.W3CDTF/DCTERMS.available">2019-11-14</meta:user-defined>
    <meta:user-defined meta:name="OVERHEIDop.externeBijlage">Aanvraagformulier (publiceerbare versie)|exb-2019-54188</meta:user-defined>
    <meta:user-defined meta:name="DCTERMS.W3CDTF/OVERHEIDop.jaargang">2019</meta:user-defined>
    <meta:user-defined meta:name="OVERHEIDop.publicationIssue">276193</meta:user-defined>
    <meta:user-defined meta:name="OVERHEIDop.GmbID/DC.identifier">gmb-2019-276193</meta:user-defined>
    <meta:user-defined meta:name="OVERHEIDop.versieInformatie"/>
  </office:meta>
</office:document-meta>
</file>