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garage, Dieterderweg 8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Dieterderweg 86</text:span>, voor het bouwen van een nieuwe garage, datum ontvangst 3 november 2019.</text:p>
            <text:p text:style-name="common-al"/>
            <text:p text:style-name="common-al">Echt-Susteren, 14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619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9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9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0 341943</meta:user-defined>
    <meta:user-defined meta:name="DC.title">Aanvraag omgevingsvergunning, bouwen van een nieuwe garage, Dieterderweg 86, Susteren</meta:user-defined>
    <meta:user-defined meta:name="OVERHEID.PostcodeHuisnummer/OVERHEIDop.postcodeHuisnummer">6114JM 86</meta:user-defined>
    <meta:user-defined meta:name="OVERHEIDop.straatnaam">Dieterderweg</meta:user-defined>
    <meta:user-defined meta:name="OVERHEIDop.woonplaats">Suster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92</meta:user-defined>
    <meta:user-defined meta:name="OVERHEIDop.GmbID/DC.identifier">gmb-2019-276192</meta:user-defined>
    <meta:user-defined meta:name="OVERHEIDop.versieInformatie"/>
  </office:meta>
</office:document-meta>
</file>