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bedrijfspand en het aanleggen van een uitweg, Bell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ellweg 17</text:span>, voor het uitbreiden van het bedrijfspand en het aanleggen van een uitweg, datum ontvangst 5 november 2019.</text:p>
            <text:p text:style-name="common-al"/>
            <text:p text:style-name="common-al">Echt-Susteren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18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28 347791</meta:user-defined>
    <meta:user-defined meta:name="DC.title">Aanvraag omgevingsvergunning, uitbreiden van het bedrijfspand en het aanleggen van een uitweg, Bellweg 17, Echt</meta:user-defined>
    <meta:user-defined meta:name="OVERHEID.PostcodeHuisnummer/OVERHEIDop.postcodeHuisnummer">6101XA 17</meta:user-defined>
    <meta:user-defined meta:name="OVERHEIDop.straatnaam">Bellweg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85</meta:user-defined>
    <meta:user-defined meta:name="OVERHEIDop.GmbID/DC.identifier">gmb-2019-276185</meta:user-defined>
    <meta:user-defined meta:name="OVERHEIDop.versieInformatie"/>
  </office:meta>
</office:document-meta>
</file>