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oezemweg / Randwe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19 heeft de gemeente een aanvraag ontvangen voor een ontheffing APV/bijzondere wetten voor het ophangen van een spandoek in de periode 16-12-2019 t/m 16-01-2020 op locatie Boezemweg / Randweg in Lekkerkerk. De aanvraag is geregistreerd onder zaaknummer SXO-201927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617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7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17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666.3 435549.31</meta:user-defined>
    <meta:user-defined meta:name="DC.title">Kennisgeving ontvangst aanvraag ontheffing APV/bijzondere wetten, Boezemweg / Randweg Lekkerkerk</meta:user-defined>
    <meta:user-defined meta:name="OVERHEID.PostcodeHuisnummer/OVERHEIDop.postcodeHuisnummer">2941</meta:user-defined>
    <meta:user-defined meta:name="OVERHEIDop.straatnaam">Randweg</meta:user-defined>
    <meta:user-defined meta:name="OVERHEIDop.woonplaats">Lekkerkerk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174</meta:user-defined>
    <meta:user-defined meta:name="OVERHEIDop.GmbID/DC.identifier">gmb-2019-276174</meta:user-defined>
    <meta:user-defined meta:name="OVERHEIDop.versieInformatie"/>
  </office:meta>
</office:document-meta>
</file>