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kuspad 2, 4, 6 en 8 en 5 t/m 27 (oneven) en Hyacintenpad 2, 4, 6, en 8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voor renovatie van 20 woningenen en het kappen van 3 bomen op locatie Krokuspad 2, 4, 6 en 8 en 5 t/m 27 (oneven) en Hyacintenpad 2, 4, 6, en 8 in Hengelo. De aanvraag is geregistreerd onder zaaknummer O-2019-0489.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17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92.5 475865.74</meta:user-defined>
    <meta:user-defined meta:name="DC.title">Kennisgeving ontvangst aanvraag omgevingsvergunning Krokuspad 2, 4, 6 en 8 en 5 t/m 27 (oneven) en Hyacintenpad 2, 4, 6, en 8 in Hengelo</meta:user-defined>
    <meta:user-defined meta:name="OVERHEID.PostcodeHuisnummer/OVERHEIDop.postcodeHuisnummer">7555CT 7</meta:user-defined>
    <meta:user-defined meta:name="OVERHEIDop.straatnaam">Krokuspad</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6173</meta:user-defined>
    <meta:user-defined meta:name="OVERHEIDop.GmbID/DC.identifier">gmb-2019-276173</meta:user-defined>
    <meta:user-defined meta:name="OVERHEIDop.versieInformatie"/>
  </office:meta>
</office:document-meta>
</file>