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tavoren, Vrouwezand 2 het plaatsen van een aan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tavoren, Vrouwezand 2 OV20190624 het plaatsen van een aanbouw (datum verzending brief / besluit: 06-11-2019)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76172</text:span><text:line-break/><text:date style:data-style-name="dag" text:fixed="true" text:date-value="2019-11-14"/><text:line-break/><text:date style:data-style-name="jaar" text:fixed="true" text:date-value="2019-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172</text:span><text:date style:data-style-name="nicedate" text:fixed="true" text:date-value="2019-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172</text:span><text:date style:data-style-name="nicedate" text:fixed="true" text:date-value="2019-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3472 543902</meta:user-defined>
    <meta:user-defined meta:name="DC.title">Verleende omgevingsvergunning regulier, Stavoren, Vrouwezand 2 het plaatsen van een aanbouw</meta:user-defined>
    <meta:user-defined meta:name="OVERHEID.PostcodeHuisnummer/OVERHEIDop.postcodeHuisnummer">8715</meta:user-defined>
    <meta:user-defined meta:name="OVERHEIDop.straatnaam">Vrouwezand</meta:user-defined>
    <meta:user-defined meta:name="OVERHEIDop.woonplaats">Stavoren</meta:user-defined>
    <meta:user-defined meta:name="DCTERMS.W3CDTF/DCTERMS.available">2019-11-14</meta:user-defined>
    <meta:user-defined meta:name="DCTERMS.W3CDTF/OVERHEIDop.jaargang">2019</meta:user-defined>
    <meta:user-defined meta:name="OVERHEIDop.publicationIssue">276172</meta:user-defined>
    <meta:user-defined meta:name="OVERHEIDop.GmbID/DC.identifier">gmb-2019-276172</meta:user-defined>
    <meta:user-defined meta:name="OVERHEIDop.versieInformatie"/>
  </office:meta>
</office:document-meta>
</file>