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4*"/>
    </style:style>
  </office:automatic-styles>
  <office:body>
    <office:text>
      <text:p text:style-name="new_page_staatscourant"/>
      <text:p text:style-name="single-kop-titel">Verordening van de gemeenteraad van de gemeente Simpelveld houdende regels omtrent de heffing en invordering van precariobelasting (Precarioverordening 2020)</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zien het voorstel van het college van burgemeester en wethouders van 18 september 2019;</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0’</text:span>
          </text:p>
            <text:p text:style-name="al"/>
            <text:p text:style-name="al">(Precario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een maand: een kalendermaand;</text:p>
              </text:list-item>
              <text:list-item text:style-override="id1-3-2-2-1-3-4">
                <text:number>d.</text:number>
                <text:p text:style-name="al">een kwartaal: een kalenderkwartaal;</text:p>
              </text:list-item>
              <text:list-item text:style-override="id1-3-2-2-1-3-5">
                <text:number>e.</text:number>
                <text:p text:style-name="al">een 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is vastgesteld, wordt de belasting berekend op de oppervlakte welke door de voorwerpen wordt overdekt.</text:p>
              </text:list-item>
              <text:list-item text:style-override="id1-3-2-2-5-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kelderingangen, licht- en luchtopeningen (koekoeken) en stoeptreden, welke in of op aan de gemeente om niet afgestane grond aanwezig waren op het tijdstip van de overdracht;</text:p>
              </text:list-item>
              <text:list-item text:style-override="id1-3-2-2-7-3-3">
                <text:number>3.</text:number>
                <text:p text:style-name="al">vlaggen, vlagdoeken, wimpels en vlaggenstokken;</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en/of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15 cm buiten de gevel uitsteken;</text:p>
              </text:list-item>
              <text:list-item text:style-override="id1-3-2-2-7-3-8">
                <text:number>8.</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Precarioverordening 2019’ van 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 verordening wordt aangehaald als ‘Precarioverordening 2020’.</text:p>
              </text:list-item>
            </text:list>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text:span></text:p>
            <text:p><text:span text:style-name="functie">mr. G.G.J. Dupont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DE ‘PRECARIOVERORDENING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of genot van grond als terras voor cafés, restaurants, lunchrooms of dergelijke inrichtingen</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kraampjes, wagens, manden of dergelijke voorwerpen tot verkoop van goederen, op andere wijze dan bedoeld in 3, en uitgezonderd de plaatsing daarvan op de marktplaatsen gedurende de aangegeven marktdagen, wordt geheven voor:</text:p>
                  <text:p text:style-name="table_al">kraampjes en overdekte wagens</text:p>
                  <text:p text:style-name="table_al">andere wagens en voorwerpen</text:p>
                </table:table-cell>
                <table:table-cell table:style-name="cell_frame_all" table:number-rows-spanned="1" table:number-columns-spanned="1">
                  <text:p text:style-name="table_al">per vierkante</text:p>
                  <text:p text:style-name="table_al">meter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96</text:p>
                  <text:p text:style-name="table_al">€ 1,6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langs de huizen uitstallen van goederen, op andere wijze dan bedoeld in 2, wordt geheven voor in beslag genomen of overdekte grond </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per jaar</text:p>
                  <text:p text:style-name="table_al">per maand</text:p>
                  <text:p text:style-name="table_al"/>
                </table:table-cell>
                <table:table-cell table:style-name="cell_frame_all" table:number-rows-spanned="1" table:number-columns-spanned="1">
                  <text:p text:style-name="table_al">€ 10,10</text:p>
                  <text:p text:style-name="table_al">€ 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opgeslagen goederen en materialen alsmede het plaatsen van steigers, containers, of dergelijke</text:p>
                </table:table-cell>
                <table:table-cell table:style-name="cell_frame_all" table:number-rows-spanned="1" table:number-columns-spanned="1">
                  <text:p text:style-name="table_al">per vierkante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6</text:p>
                </table:table-cell>
              </table:table-row>
            </table:table>
            <text:p text:style-name="table_bottom"/>
          </text:section>
          <text:p text:style-name="al"/>
          <text:p text:style-name="al">Bijlage behorende bij de Precarioverordening 2020</text:p>
          <text:p text:style-name="al"/>
          <text:p text:style-name="al">Behoort bij raadsbesluit van 7 november 2019</text:p>
          <text:p text:style-name="al"/>
          <text:p text:style-name="al">De griffier van de gemeente Simpelveld</text:p>
          <text:p text:style-name="al"/>
          <text:p text:style-name="al">Mw. mr. G.G.J. Dupo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17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Precarioverordening 2020</meta:user-defined>
    <dc:language>nl</dc:language>
    <meta:user-defined meta:name="OVERHEID.Gemeente/DC.spatial">Simpelveld</meta:user-defined>
    <meta:user-defined meta:name="DC.title">Verordening van de gemeenteraad van de gemeente Simpelveld houdende regels omtrent de heffing en invordering van precariobelasting (Precarioverordening 2020)</meta:user-defined>
    <meta:user-defined meta:name="DCTERMS.W3CDTF/DCTERMS.available">2019-11-14</meta:user-defined>
    <meta:user-defined meta:name="DCTERMS.W3CDTF/OVERHEIDop.jaargang">2019</meta:user-defined>
    <meta:user-defined meta:name="OVERHEIDop.publicationIssue">276170</meta:user-defined>
    <meta:user-defined meta:name="OVERHEIDop.betreftRegeling">CVDR629043_1</meta:user-defined>
    <meta:user-defined meta:name="xs:date/OVERHEIDop.startdatum">2019-11-15</meta:user-defined>
    <meta:user-defined meta:name="OVERHEIDop.GmbID/DC.identifier">gmb-2019-276170</meta:user-defined>
    <meta:user-defined meta:name="OVERHEIDop.versieInformatie"/>
  </office:meta>
</office:document-meta>
</file>