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op Zui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Laan op Zuid 45, 3072DB, renovatie, herinrichting en gedeeltelijke uitbreiding van het pand (aanvraagdatum 01-02-2019, dossiernummer OMV.19.02.0000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1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 op Zuid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17</meta:user-defined>
    <meta:user-defined meta:name="OVERHEIDop.GmbID/DC.identifier">gmb-2019-27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2DB 45</meta:user-defined>
    <meta:user-defined meta:name="OVERHEIDop.woonplaats">Rotterdam</meta:user-defined>
    <meta:user-defined meta:name="OVERHEIDop.straatnaam">Laan op Zui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554 435835</meta:user-defined>
    <meta:user-defined meta:name="OVERHEIDop.versieInformatie"/>
  </office:meta>
</office:document-meta>
</file>