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30 a te Sappemeer, Melding Activiteitenbesluit Z2019-00008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Langewijk 30 a, 9611 CC te Sappemeer, Enexis, veranderingsmelding voor het nieuw te plaatsen  overslagstation HGZ.802140. 11 novem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16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58 577223</meta:user-defined>
    <meta:user-defined meta:name="DC.title">Langewijk 30 a te Sappemeer, Melding Activiteitenbesluit Z2019-00008184</meta:user-defined>
    <meta:user-defined meta:name="OVERHEID.PostcodeHuisnummer/OVERHEIDop.postcodeHuisnummer">9611CC 30a</meta:user-defined>
    <meta:user-defined meta:name="OVERHEIDop.straatnaam">Langewijk</meta:user-defined>
    <meta:user-defined meta:name="OVERHEIDop.woonplaats">Sappe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63</meta:user-defined>
    <meta:user-defined meta:name="OVERHEIDop.GmbID/DC.identifier">gmb-2019-276163</meta:user-defined>
    <meta:user-defined meta:name="OVERHEIDop.versieInformatie"/>
  </office:meta>
</office:document-meta>
</file>