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Stadserf van 1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erwelkomt u graag op Het Stadserf van dinsdag 19 november a.s.</text:p>
            <text:p text:style-name="common-al">U kunt om <text:span text:style-name="nadrukvet">19.30 uur</text:span> terecht in de Cornelis Hagazaal en de Aleidazaal van het Stadskantoor op Stadserf 1. </text:p>
            <text:p text:style-name="common-al">
            <text:span text:style-name="nadrukvet">Strategische Agenda Onderwijs 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Toelichting op de concept Strategische Agenda Onderwijs. De Agenda wordt in december door gemeente en betrokken partners ondertekend.  </text:p>
              </text:list-item>
            </text:list>
            <text:p text:style-name="common-al"> 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Veiligheid </text:span>
              </text:p>
              </text:list-item>
              <text:list-item text:style-override="id1-3-2-1-1-8-2">
                <text:number>2.</text:number>
                <text:p text:style-name="al">Presentatie over Veiligheidsbeleving en toelichting op de uitkomsten van de Veiligheidsindex 2019.  </text:p>
              </text:list-item>
            </text:list>
            <text:p text:style-name="common-al"> </text:p>
            <text:p text:style-name="common-al">Een uitgebreide toelichting op het programma staat op de website van de gemeente (<text:a xlink:href="http://www.schiedam.nl/" xlink:type="simple">www.schiedam.nl</text:a>). </text:p>
            <text:p text:style-name="last-al"> Wilt u iets vertellen aan de raad? Neem dan contact op met de griffie via <text:span text:style-name="nadrukondlijn">griffie@schiedam.nl</text:span> voor informatie over de 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1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Bestuur | Organisatie en beleid</meta:user-defined>
    <dc:language>nl</dc:language>
    <meta:user-defined meta:name="OVERHEID.Gemeente/DC.spatial">Schiedam</meta:user-defined>
    <meta:user-defined meta:name="DC.title">Het Stadserf van 19 november 2019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62</meta:user-defined>
    <meta:user-defined meta:name="OVERHEIDop.GmbID/DC.identifier">gmb-2019-276162</meta:user-defined>
    <meta:user-defined meta:name="OVERHEIDop.versieInformatie"/>
  </office:meta>
</office:document-meta>
</file>