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mansweg (Landgoed 't Amelink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V-2019-3806 voor een omgevingsvergunning : het bouwen van een landhuis met bijgebouwen, op locatie Voortmansweg (Landgoed 't Amelinkbo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1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96.46 473345.69</meta:user-defined>
    <meta:user-defined meta:name="DC.title">Kennisgeving besluit op aanvraag omgevingsvergunning  Voortmansweg (Landgoed 't Amelinkbos)</meta:user-defined>
    <meta:user-defined meta:name="OVERHEID.PostcodeHuisnummer/OVERHEIDop.postcodeHuisnummer">7523NE 20</meta:user-defined>
    <meta:user-defined meta:name="OVERHEIDop.straatnaam">Voortmanslaan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161</meta:user-defined>
    <meta:user-defined meta:name="OVERHEIDop.GmbID/DC.identifier">gmb-2019-276161</meta:user-defined>
    <meta:user-defined meta:name="OVERHEIDop.versieInformatie"/>
  </office:meta>
</office:document-meta>
</file>