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Maasbracht, 6051 - te Maasbracht / Maasgouw / verzonden 30 januari 2019 / het organiseren en houden van een muzikale rondgang op 19 mei 2019 van 11.00 uur tot 13.00 uurde optocht van Koningsdag op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1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Maasbracht, 6051 - te Maasbracht / Maasgouw / verzonden 30 januari 2019 / het organiseren en houden van een muzikale rondgang op 19 mei 2019 van 11.00 uur tot 13.00 uurde optocht van Koningsdag op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615</meta:user-defined>
    <meta:user-defined meta:name="OVERHEIDop.GmbID/DC.identifier">gmb-2019-27615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