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daard, Tjebbingadyk 20 het vervangen van de bovenbouw ligbox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daard, Tjebbingadyk 20 OV20190195 het vervangen van de bovenbouw ligboxenstal (datum verzending brief / besluit: 06-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14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4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4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067 565075</meta:user-defined>
    <meta:user-defined meta:name="DC.title">Verleende omgevingsvergunning regulier, Hidaard, Tjebbingadyk 20 het vervangen van de bovenbouw ligboxenstal</meta:user-defined>
    <meta:user-defined meta:name="OVERHEID.PostcodeHuisnummer/OVERHEIDop.postcodeHuisnummer">8737JG 20</meta:user-defined>
    <meta:user-defined meta:name="OVERHEIDop.straatnaam">Tjebbingadyk</meta:user-defined>
    <meta:user-defined meta:name="OVERHEIDop.woonplaats">Hidaard</meta:user-defined>
    <meta:user-defined meta:name="DCTERMS.W3CDTF/DCTERMS.available">2019-11-14</meta:user-defined>
    <meta:user-defined meta:name="DCTERMS.W3CDTF/OVERHEIDop.jaargang">2019</meta:user-defined>
    <meta:user-defined meta:name="OVERHEIDop.publicationIssue">276149</meta:user-defined>
    <meta:user-defined meta:name="OVERHEIDop.GmbID/DC.identifier">gmb-2019-276149</meta:user-defined>
    <meta:user-defined meta:name="OVERHEIDop.versieInformatie"/>
  </office:meta>
</office:document-meta>
</file>