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nweg 2 te Sappemeer, Melding Activiteitenbesluit Z2019-000081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Veenweg 2, 9611 TK, te Sappemeer, Enexis, veranderingsmelding voor onderhoud gas netwerk en het vervangen van het bestaande district station (HGZ.600101) voor een nieuw station (HGZ.g00398). 11 november 2019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614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4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4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878 577608</meta:user-defined>
    <meta:user-defined meta:name="DC.title">Veenweg 2 te Sappemeer, Melding Activiteitenbesluit Z2019-00008188</meta:user-defined>
    <meta:user-defined meta:name="OVERHEID.PostcodeHuisnummer/OVERHEIDop.postcodeHuisnummer">9611TK</meta:user-defined>
    <meta:user-defined meta:name="OVERHEIDop.straatnaam">Veenweg</meta:user-defined>
    <meta:user-defined meta:name="OVERHEIDop.woonplaats">Sappe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143</meta:user-defined>
    <meta:user-defined meta:name="OVERHEIDop.GmbID/DC.identifier">gmb-2019-276143</meta:user-defined>
    <meta:user-defined meta:name="OVERHEIDop.versieInformatie"/>
  </office:meta>
</office:document-meta>
</file>