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rimpen aan de Lek en Schoonhov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19 heeft de gemeente een aanvraag ontvangen voor een vergunning APV/bijzondere wetten voor een standplaats voor de verkoop van kaas en noten van 31-12-2019 tot 31-12-2020 op locatie De Markt in Krimpen aan de Lek en Albert Plesmanstraat/Edelsmidsdreef in Schoonhoven. De aanvraag is geregistreerd onder zaaknummer SXO-2019277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614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4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4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790.5 434159.28</meta:user-defined>
    <meta:user-defined meta:name="DC.title">Kennisgeving ontvangst aanvraag vergunning APV/bijzondere wetten, Krimpen aan de Lek en Schoonhoven-Noord</meta:user-defined>
    <meta:user-defined meta:name="OVERHEID.PostcodeHuisnummer/OVERHEIDop.postcodeHuisnummer">2931CK 4</meta:user-defined>
    <meta:user-defined meta:name="OVERHEIDop.straatnaam">Hoofdstraat</meta:user-defined>
    <meta:user-defined meta:name="OVERHEIDop.woonplaats">Krimpen aan de Lek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142</meta:user-defined>
    <meta:user-defined meta:name="OVERHEIDop.GmbID/DC.identifier">gmb-2019-276142</meta:user-defined>
    <meta:user-defined meta:name="OVERHEIDop.versieInformatie"/>
  </office:meta>
</office:document-meta>
</file>