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 en uitbreiden van het monumentale pand en het bouwen van een vrijstaande garage, Molenkade 4, 2651 A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544   Molenkade 4, 2651 AB Berkel en Rodenrijs.</text:p>
            <text:p text:style-name="common-al">Het restaureren en uitbreiden van het monumentale pand en het bouwen van een vrijstaande garage (verzonden 29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6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eren en uitbreiden van het monumentale pand en het bouwen van een vrijstaande garage, Molenkade 4, 2651 AB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14</meta:user-defined>
    <meta:user-defined meta:name="OVERHEIDop.GmbID/DC.identifier">gmb-2019-27614</meta:user-defined>
    <meta:user-defined meta:name="OVERHEID.TaxonomieBeleidsagenda/OVERHEID.category">Ruimte en infrastructuur | Organisatie en beleid</meta:user-defined>
    <meta:user-defined meta:name="OVERHEIDop.referentienummer">29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Molen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89121 443594</meta:user-defined>
    <meta:user-defined meta:name="OVERHEIDop.versieInformatie"/>
  </office:meta>
</office:document-meta>
</file>