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uldenhof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23 te Baarn</text:span> (3743 AS)    het realiseren van een inrit (9 november 2019)</text:p>
            <text:p text:style-name="common-al">Ingediende aanvragen liggen niet ter inzage.</text:p>
            <text:p text:style-name="last-al">Baarn 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13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2 469848</meta:user-defined>
    <meta:user-defined meta:name="DC.title">Gemeente baarn aanvraag omgevingsvergunning Guldenhoflaan 23</meta:user-defined>
    <meta:user-defined meta:name="OVERHEID.PostcodeHuisnummer/OVERHEIDop.postcodeHuisnummer">3743AS 23</meta:user-defined>
    <meta:user-defined meta:name="OVERHEIDop.straatnaam">Guldenhoflaan</meta:user-defined>
    <meta:user-defined meta:name="OVERHEIDop.woonplaats">Baar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35</meta:user-defined>
    <meta:user-defined meta:name="OVERHEIDop.GmbID/DC.identifier">gmb-2019-276135</meta:user-defined>
    <meta:user-defined meta:name="OVERHEIDop.versieInformatie"/>
  </office:meta>
</office:document-meta>
</file>