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644</text:span>
          </text:p>
            <text:p text:style-name="common-al">Gemeente Amstelveen heeft op 4 november 2019 een besluit genomen op de aanvraag evenementenvergunning voor Intocht Sinterklaas Amstelveen op 16 november 2019. De locatie is Route door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13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evenementenvergunning toegekend - Route door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34</meta:user-defined>
    <meta:user-defined meta:name="OVERHEIDop.GmbID/DC.identifier">gmb-2019-276134</meta:user-defined>
    <meta:user-defined meta:name="OVERHEIDop.versieInformatie"/>
  </office:meta>
</office:document-meta>
</file>