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Tjabbestreek 32, Blijham, oprichtingsmelding voor het oprichten van het bedrijf Haarman Engine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613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5621 570004</meta:user-defined>
    <meta:user-defined meta:name="DC.title">Melding Activiteitenbesluit: Tjabbestreek 32, Blijham, oprichtingsmelding voor het oprichten van het bedrijf Haarman Engineering</meta:user-defined>
    <meta:user-defined meta:name="OVERHEID.PostcodeHuisnummer/OVERHEIDop.postcodeHuisnummer">9697XL 32</meta:user-defined>
    <meta:user-defined meta:name="OVERHEIDop.straatnaam">Tjabbesstreek</meta:user-defined>
    <meta:user-defined meta:name="OVERHEIDop.woonplaats">Blijh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32</meta:user-defined>
    <meta:user-defined meta:name="OVERHEIDop.GmbID/DC.identifier">gmb-2019-276132</meta:user-defined>
    <meta:user-defined meta:name="OVERHEIDop.versieInformatie"/>
  </office:meta>
</office:document-meta>
</file>