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ratingswerkzaamheden Watersnip, Ilpendam</text:p>
      <text:section text:name="zakelijke-mededeling_id1-3-2" text:style-name="zakelijke-mededeling">
        <text:section text:name="zakelijke-mededeling-tekst_id1-3-2-1" text:style-name="zakelijke-mededeling-tekst">
          <text:section text:name="tekst_id1-3-2-1-1" text:style-name="tekst">
            <text:p text:style-name="common-al">Vanaf 18 november 2019 start fase 2 van de bestratingswerkzaamheden in de Watersnip. Het betreft de doodlopende straat tussen huisnummer 10 en 11. Dit gedeelte wordt 3 weken voor alle verkeer afgesloten. </text:p>
            <text:p text:style-name="common-al">Aangezien hier het een en ander zal wijzigen in het straatbeeld hebben direct aanwonenden hun opmerkingen en wensen kenbaar kunnen maken. Inmiddels hebben wij de gegevens verwerkt en het ontwerp definitief gemaakt. De tekening staat op de website van de gemeente Waterland. Het werk zal uitgevoerd worden door de firma Wagelaar. </text:p>
            <text:p text:style-name="common-al">Heeft u nog vragen? </text:p>
            <text:p text:style-name="common-al">Neemt u dan gerust contact op met de toezichthouder, de heer E. van Oostrum van de gemeente Waterland. Hij is bereikbaar via telefoonnummer (0299) 658 627 of via de email op <text:span text:style-name="nadrukondlijn">eric.van.oostrum@waterland.nl. </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7613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3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3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Verkeer | Organisatie en beleid</meta:user-defined>
    <dc:language>nl</dc:language>
    <meta:user-defined meta:name="OVERHEID.EPSG28992/DC.spatial">125520 497883</meta:user-defined>
    <meta:user-defined meta:name="DC.title">Bestratingswerkzaamheden Watersnip, Ilpendam</meta:user-defined>
    <meta:user-defined meta:name="OVERHEID.PostcodeHuisnummer/OVERHEIDop.postcodeHuisnummer">1452</meta:user-defined>
    <meta:user-defined meta:name="OVERHEIDop.straatnaam">Watersnip</meta:user-defined>
    <meta:user-defined meta:name="OVERHEIDop.woonplaats">Ilpendam</meta:user-defined>
    <meta:user-defined meta:name="DCTERMS.W3CDTF/DCTERMS.available">2019-11-14</meta:user-defined>
    <meta:user-defined meta:name="DCTERMS.W3CDTF/OVERHEIDop.jaargang">2019</meta:user-defined>
    <meta:user-defined meta:name="OVERHEIDop.publicationIssue">276130</meta:user-defined>
    <meta:user-defined meta:name="OVERHEIDop.GmbID/DC.identifier">gmb-2019-276130</meta:user-defined>
    <meta:user-defined meta:name="OVERHEIDop.versieInformatie"/>
  </office:meta>
</office:document-meta>
</file>