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2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Bonjeterperweg 2 OV20190906 het wijzigen van de bestemming van agrarisch naar wonen (10-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1 561838</meta:user-defined>
    <meta:user-defined meta:name="DC.title">Ingekomen aanvraag, Allingawier, Bonjeterperweg 2 het wijzigen van de bestemming van agrarisch naar wonen</meta:user-defined>
    <meta:user-defined meta:name="OVERHEID.PostcodeHuisnummer/OVERHEIDop.postcodeHuisnummer">8758LB 2</meta:user-defined>
    <meta:user-defined meta:name="OVERHEIDop.straatnaam">Bonjeterperweg</meta:user-defined>
    <meta:user-defined meta:name="OVERHEIDop.woonplaats">Allingawier</meta:user-defined>
    <meta:user-defined meta:name="DCTERMS.W3CDTF/DCTERMS.available">2019-11-14</meta:user-defined>
    <meta:user-defined meta:name="DCTERMS.W3CDTF/OVERHEIDop.jaargang">2019</meta:user-defined>
    <meta:user-defined meta:name="OVERHEIDop.publicationIssue">276125</meta:user-defined>
    <meta:user-defined meta:name="OVERHEIDop.GmbID/DC.identifier">gmb-2019-276125</meta:user-defined>
    <meta:user-defined meta:name="OVERHEIDop.versieInformatie"/>
  </office:meta>
</office:document-meta>
</file>