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ubsidieregeling Prestatie- en Stimuleringssubsidies 2019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0 oktober 2019 besloten de subsidieregeling Prestatie- en Stimuleringssubsidies 2019 op diverse onderdelen te wijzigen en actualiseren. </text:p>
            <text:p text:style-name="common-al">Het betreft met name een regeling inzake goed bestuur, een uitwerking van toetsingsvoorwaarden voor evenementensubsidies en meerjarige subsidies. Ook is de tekst verbeterd. </text:p>
            <text:p text:style-name="common-al">De wijzigingen zijn in werking getreden per 30 oktober 2019. De  aangepaste subsidieregeling ligt op afspraak ter inzage bij de gemeente aan het Stationsplein 1. Heeft u vragen naar aanleiding van deze regeling, dan kunt u terecht bij het Subsidieservicepunt via het contactformulier op de gemeentesite, www.delft.nl/contact. Of kijk op www.delft.nl/subsid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612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2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2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Financiën | Organisatie en beleid</meta:user-defined>
    <dc:language>nl</dc:language>
    <meta:user-defined meta:name="OVERHEID.Gemeente/DC.spatial">Delft</meta:user-defined>
    <meta:user-defined meta:name="DC.title">Kennisgeving subsidieregeling Prestatie- en Stimuleringssubsidies 2019, Delf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123</meta:user-defined>
    <meta:user-defined meta:name="OVERHEIDop.GmbID/DC.identifier">gmb-2019-276123</meta:user-defined>
    <meta:user-defined meta:name="OVERHEIDop.versieInformatie"/>
  </office:meta>
</office:document-meta>
</file>