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1 appelboom; de boom heeft op 1.30m vanaf het maaiveld een diameter van kleiner dan 20 cm | Suezsingel, t/o nr. 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xx | Suezsingel, t/o nr. 95 | 1 appelboom; de boom heeft op 1.30m vanaf het maaiveld een diameter van kleiner dan 20 cm.</text:p>
            <text:p text:style-name="common-al"/>
            <text:p text:style-name="common-al"/>
            <text:p text:style-name="common-al">Voor deze kap is op grond van de Delftse Bomenverordening geen vergunning nodig; een melding vol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1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1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1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386 444493</meta:user-defined>
    <meta:user-defined meta:name="DC.title">Melding bomenkap: Delft | 1 appelboom; de boom heeft op 1.30m vanaf het maaiveld een diameter van kleiner dan 20 cm | Suezsingel, t/o nr. 95</meta:user-defined>
    <meta:user-defined meta:name="OVERHEID.PostcodeHuisnummer/OVERHEIDop.postcodeHuisnummer">2622CX 91</meta:user-defined>
    <meta:user-defined meta:name="OVERHEIDop.straatnaam">Suezsingel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13</meta:user-defined>
    <meta:user-defined meta:name="OVERHEIDop.GmbID/DC.identifier">gmb-2019-276113</meta:user-defined>
    <meta:user-defined meta:name="OVERHEIDop.versieInformatie"/>
  </office:meta>
</office:document-meta>
</file>