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Provincialeweg West 27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9 heeft de gemeente een aanvraag ontvangen voor een vergunning APV/bijzondere wetten voor verkoop van vuurwerk op 28, 30 en 31 december 2019 op locatie Provincialeweg West 27 in Haastrecht. De aanvraag is geregistreerd onder zaaknummer SXO-2019277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611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1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1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1613 446002</meta:user-defined>
    <meta:user-defined meta:name="DC.title">Kennisgeving ontvangst aanvraag vergunning APV/bijzondere wetten, Provincialeweg West 27 in Haastrecht</meta:user-defined>
    <meta:user-defined meta:name="OVERHEID.PostcodeHuisnummer/OVERHEIDop.postcodeHuisnummer">2851EJ 27</meta:user-defined>
    <meta:user-defined meta:name="OVERHEIDop.straatnaam">Provincialeweg West|r:N228</meta:user-defined>
    <meta:user-defined meta:name="OVERHEIDop.woonplaats">Haastrech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111</meta:user-defined>
    <meta:user-defined meta:name="OVERHEIDop.GmbID/DC.identifier">gmb-2019-276111</meta:user-defined>
    <meta:user-defined meta:name="OVERHEIDop.versieInformatie"/>
  </office:meta>
</office:document-meta>
</file>