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Zevenmeersveenweg 9, Sellingen, veranderingsmelding voor het veranderen van het bedrijf door het omschakelen naar een andere diercateg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610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0595 553717</meta:user-defined>
    <meta:user-defined meta:name="DC.title">Melding Activiteitenbesluit: Zevenmeersveenweg 9, Sellingen, veranderingsmelding voor het veranderen van het bedrijf door het omschakelen naar een andere diercategorie</meta:user-defined>
    <meta:user-defined meta:name="OVERHEID.PostcodeHuisnummer/OVERHEIDop.postcodeHuisnummer">9551VT 9</meta:user-defined>
    <meta:user-defined meta:name="OVERHEIDop.straatnaam">Zevenmeersveenweg</meta:user-defined>
    <meta:user-defined meta:name="OVERHEIDop.woonplaats">Sellin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108</meta:user-defined>
    <meta:user-defined meta:name="OVERHEIDop.GmbID/DC.identifier">gmb-2019-276108</meta:user-defined>
    <meta:user-defined meta:name="OVERHEIDop.versieInformatie"/>
  </office:meta>
</office:document-meta>
</file>