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werpbesluit aanvraag omgevingsvergunning voor het wijzigen van een rijksmonument ten behoeve van het realiseren van een woning op het perceel Dorpsstraat 106 te Ob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ontwerpbesluit genomen op de aanvraag met zaaknummer 2019-HZ-0107 voor een omgevingsvergunning voor het wijzigen van een rijksmonument ten behoeve van het realiseren van een woning op locatie Dorpsstraat 106 te Obdam.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De inzageperiode is 6 weken en start op 18 maart 2019.</text:p>
            <text:p text:style-name="common-al">
            <text:span text:style-name="nadrukvet">Zienswijze</text:span>
          </text:p>
            <text:p text:style-name="last-al">Tijdens de genoemde termijn (6 weken) kan door iedereen schriftelijk zienswijzen worden ingediend bij burgemeester en wethouders, Postbus 21, 1633 ZG Avenhorn. Tijdens dezelfde periode kunt u ook mondelinge zienswijzen inbrengen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610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0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0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545 521006</meta:user-defined>
    <meta:user-defined meta:name="DC.title">Onwerpbesluit aanvraag omgevingsvergunning voor het wijzigen van een rijksmonument ten behoeve van het realiseren van een woning op het perceel Dorpsstraat 106 te Obdam</meta:user-defined>
    <meta:user-defined meta:name="OVERHEID.PostcodeHuisnummer/OVERHEIDop.postcodeHuisnummer">1713HL 106</meta:user-defined>
    <meta:user-defined meta:name="OVERHEIDop.straatnaam">Dorpsstraat</meta:user-defined>
    <meta:user-defined meta:name="OVERHEIDop.woonplaats">Obdam</meta:user-defined>
    <meta:user-defined meta:name="DCTERMS.W3CDTF/DCTERMS.available">2019-11-14</meta:user-defined>
    <meta:user-defined meta:name="DCTERMS.W3CDTF/OVERHEIDop.jaargang">2019</meta:user-defined>
    <meta:user-defined meta:name="OVERHEIDop.publicationIssue">276101</meta:user-defined>
    <meta:user-defined meta:name="OVERHEIDop.GmbID/DC.identifier">gmb-2019-276101</meta:user-defined>
    <meta:user-defined meta:name="OVERHEIDop.versieInformatie"/>
  </office:meta>
</office:document-meta>
</file>