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Fase 2, Vlijmen, bouwen 53 woningen en 50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0 december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53 woningen en 50 in- en uitritten aan “Geerpark, Fase 2” in Vlijmen. De aanvraag is bij de gemeente bekend onder nummer 57538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6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Geerpark Fase 2, Vlijmen, bouwen 53 woningen en 50 in- en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761</meta:user-defined>
    <meta:user-defined meta:name="OVERHEIDop.GmbID/DC.identifier">gmb-2019-2761</meta:user-defined>
    <meta:user-defined meta:name="OVERHEID.TaxonomieBeleidsagenda/OVERHEID.category">Ruimte en infrastructuur | Organisatie en beleid</meta:user-defined>
    <meta:user-defined meta:name="OVERHEIDop.referentienummer">5753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Z 40</meta:user-defined>
    <meta:user-defined meta:name="OVERHEIDop.woonplaats">Vlijmen</meta:user-defined>
    <meta:user-defined meta:name="OVERHEIDop.straatnaam">Mortel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991 412203</meta:user-defined>
    <meta:user-defined meta:name="OVERHEIDop.versieInformatie"/>
  </office:meta>
</office:document-meta>
</file>