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Jipsingboermussel 26, Ter Apel, oprichtingsmelding voor een opslag van zonnepanelen en toebeh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609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9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9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6002 549271</meta:user-defined>
    <meta:user-defined meta:name="DC.title">Melding Activiteitenbesluit: Jipsingboermussel 26, Ter Apel, oprichtingsmelding voor een opslag van zonnepanelen en toebehoren</meta:user-defined>
    <meta:user-defined meta:name="OVERHEID.PostcodeHuisnummer/OVERHEIDop.postcodeHuisnummer">9563TB 34</meta:user-defined>
    <meta:user-defined meta:name="OVERHEIDop.straatnaam">Jipsingboermussel</meta:user-defined>
    <meta:user-defined meta:name="OVERHEIDop.woonplaats">Ter Apelkanaa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093</meta:user-defined>
    <meta:user-defined meta:name="OVERHEIDop.GmbID/DC.identifier">gmb-2019-276093</meta:user-defined>
    <meta:user-defined meta:name="OVERHEIDop.versieInformatie"/>
  </office:meta>
</office:document-meta>
</file>