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irns, Ringdyk 1 het bouwen van een ligbox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Tirns, Ringdyk 1 OV20190903 het bouwen van een ligboxenstal (08-11-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6091</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91</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91</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100 563062</meta:user-defined>
    <meta:user-defined meta:name="DC.title">Ingekomen aanvraag, Tirns, Ringdyk 1 het bouwen van een ligboxenstal</meta:user-defined>
    <meta:user-defined meta:name="OVERHEID.PostcodeHuisnummer/OVERHEIDop.postcodeHuisnummer">8632WK 1</meta:user-defined>
    <meta:user-defined meta:name="OVERHEIDop.straatnaam">Ringdyk</meta:user-defined>
    <meta:user-defined meta:name="OVERHEIDop.woonplaats">Tirns</meta:user-defined>
    <meta:user-defined meta:name="DCTERMS.W3CDTF/DCTERMS.available">2019-11-14</meta:user-defined>
    <meta:user-defined meta:name="DCTERMS.W3CDTF/OVERHEIDop.jaargang">2019</meta:user-defined>
    <meta:user-defined meta:name="OVERHEIDop.publicationIssue">276091</meta:user-defined>
    <meta:user-defined meta:name="OVERHEIDop.GmbID/DC.identifier">gmb-2019-276091</meta:user-defined>
    <meta:user-defined meta:name="OVERHEIDop.versieInformatie"/>
  </office:meta>
</office:document-meta>
</file>