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e Ryp 2A het plaatsen van een trekkers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e Ryp 2A OV20190902 het plaatsen van een trekkershut (07-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09 559233</meta:user-defined>
    <meta:user-defined meta:name="DC.title">Ingekomen aanvraag, Greonterp, De Ryp 2A het plaatsen van een trekkershut</meta:user-defined>
    <meta:user-defined meta:name="OVERHEID.PostcodeHuisnummer/OVERHEIDop.postcodeHuisnummer">8658LM 2a</meta:user-defined>
    <meta:user-defined meta:name="OVERHEIDop.straatnaam">Snakkepôle</meta:user-defined>
    <meta:user-defined meta:name="OVERHEIDop.woonplaats">Greonterp</meta:user-defined>
    <meta:user-defined meta:name="DCTERMS.W3CDTF/DCTERMS.available">2019-11-14</meta:user-defined>
    <meta:user-defined meta:name="DCTERMS.W3CDTF/OVERHEIDop.jaargang">2019</meta:user-defined>
    <meta:user-defined meta:name="OVERHEIDop.publicationIssue">276089</meta:user-defined>
    <meta:user-defined meta:name="OVERHEIDop.GmbID/DC.identifier">gmb-2019-276089</meta:user-defined>
    <meta:user-defined meta:name="OVERHEIDop.versieInformatie"/>
  </office:meta>
</office:document-meta>
</file>