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Op het plein voor het Cobra Museum. Ter hoogte van de lantaarnpaal en 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29</text:span>
          </text:p>
            <text:p text:style-name="common-al">Gemeente Amstelveen heeft op 11 november 2019 een aanvraag standplaatsvergunning ontvangen voor het aanbieden van gratis tandem-taxi ritje ten behoeve van promotie Zorg en Zekerheid. De locatie is op het plein voor het Cobra Museum. Ter hoogte van de lantaarnpaal en de boo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07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3.98 479668</meta:user-defined>
    <meta:user-defined meta:name="DC.title">Gemeente Amstelveen - aanvraag standplaatsvergunning ontvangen - Op het plein voor het Cobra Museum. Ter hoogte van de lantaarnpaal en de boom</meta:user-defined>
    <meta:user-defined meta:name="OVERHEID.PostcodeHuisnummer/OVERHEIDop.postcodeHuisnummer">1181ZX 10</meta:user-defined>
    <meta:user-defined meta:name="OVERHEIDop.straatnaam">Sandbergplein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79</meta:user-defined>
    <meta:user-defined meta:name="OVERHEIDop.GmbID/DC.identifier">gmb-2019-276079</meta:user-defined>
    <meta:user-defined meta:name="OVERHEIDop.versieInformatie"/>
  </office:meta>
</office:document-meta>
</file>