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Deltazijde 99999 (ntb), 1261 ZM, het bouwen van een bedrijfsverzamelpand (gebouw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ltazijde 99999 (ntb), 1261 ZM, het bouwen van een      bedrijfsverzamelpand (gebouw 16), verzonden 11 november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6070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07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07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946 478226</meta:user-defined>
    <meta:user-defined meta:name="DC.title">Verlengen beslistermijn omgevingsvergunning Deltazijde 99999 (ntb), 1261 ZM, het bouwen van een bedrijfsverzamelpand (gebouw 16)</meta:user-defined>
    <meta:user-defined meta:name="OVERHEID.PostcodeHuisnummer/OVERHEIDop.postcodeHuisnummer">1261ZM 3 01</meta:user-defined>
    <meta:user-defined meta:name="OVERHEIDop.straatnaam">Deltazijde</meta:user-defined>
    <meta:user-defined meta:name="OVERHEIDop.woonplaats">Blaricum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070</meta:user-defined>
    <meta:user-defined meta:name="OVERHEIDop.GmbID/DC.identifier">gmb-2019-276070</meta:user-defined>
    <meta:user-defined meta:name="OVERHEIDop.versieInformatie"/>
  </office:meta>
</office:document-meta>
</file>