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74839 - Hoge Horst 5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bouwen van nieuwe kleedkameraccommodatie aanbrengen naamaanduiding en herplaatsen vlaggenmasten</text:p>
            <text:p text:style-name="tussenkopcur">Locatie : Hoge Horst 54 te Groesbeek</text:p>
            <text:p text:style-name="tussenkopcur">Datum besluit : 12 november 2019</text:p>
            <text:p text:style-name="tussenkopcur">Datum verzending : 12 november 2019</text:p>
            <text:p text:style-name="tussenkopcur">Zaaknummer ODRN: W.Z19.106930.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606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6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6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948 420752</meta:user-defined>
    <meta:user-defined meta:name="DC.title">Gemeente Berg en Dal – verleende omgevingsvergunning - OLO 4574839 - Hoge Horst 54 te Groesbeek.</meta:user-defined>
    <meta:user-defined meta:name="OVERHEID.PostcodeHuisnummer/OVERHEIDop.postcodeHuisnummer">6562LE 54</meta:user-defined>
    <meta:user-defined meta:name="OVERHEIDop.straatnaam">Hoge horst</meta:user-defined>
    <meta:user-defined meta:name="OVERHEIDop.woonplaats">Groesbeek</meta:user-defined>
    <meta:user-defined meta:name="DCTERMS.W3CDTF/DCTERMS.available">2019-11-14</meta:user-defined>
    <meta:user-defined meta:name="DCTERMS.W3CDTF/OVERHEIDop.jaargang">2019</meta:user-defined>
    <meta:user-defined meta:name="OVERHEIDop.publicationIssue">276069</meta:user-defined>
    <meta:user-defined meta:name="OVERHEIDop.GmbID/DC.identifier">gmb-2019-276069</meta:user-defined>
    <meta:user-defined meta:name="OVERHEIDop.versieInformatie"/>
  </office:meta>
</office:document-meta>
</file>